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in" fo:line-height="100%" fo:margin-left="4.0361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</style:style>
    <style:style style:name="T39" style:parent-style-name="Car.predefinitoparagrafo" style:family="text">
      <style:text-properties style:font-name="Calibri" style:font-name-asian="SimSun" style:font-name-complex="Calibri" style:letter-kerning="true" fo:font-size="10pt" style:font-size-asian="10pt" style:language-asian="zh" style:country-asian="CN" style:language-complex="hi" style:country-complex="IN"/>
    </style:style>
    <style:style style:name="P40" style:parent-style-name="Normale" style:family="paragraph">
      <style:paragraph-properties fo:widows="0" fo:orphans="0" style:text-autospace="none" fo:margin-top="0.0416in" fo:margin-bottom="0.0416in" fo:margin-left="4.0361in">
        <style:tab-stops/>
      </style:paragraph-properties>
    </style:style>
    <style:style style:name="T41" style:parent-style-name="Car.predefinitoparagrafo" style:family="text">
      <style:text-properties style:font-name="Calibri" style:font-name-asian="Calibri" style:font-name-complex="Calibri" fo:color="#0000FF" fo:font-size="10pt" style:font-size-asian="10pt" style:font-size-complex="9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widows="0" fo:orphans="0" style:text-autospace="none" fo:margin-top="0.0416in" fo:margin-bottom="0.0416in" fo:line-height="100%" fo:margin-left="4.0361in" fo:text-indent="0.0006in">
        <style:tab-stops/>
      </style:paragraph-properties>
      <style:text-properties style:font-name="Calibri" style:font-name-asian="Calibri" style:font-name-complex="Calibri" fo:font-size="9pt" style:font-size-asian="9pt" style:font-size-complex="8pt"/>
    </style:style>
    <style:style style:name="P43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4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5" style:parent-style-name="Normale" style:family="paragraph">
      <style:paragraph-properties fo:widows="0" fo:orphans="0" style:text-autospace="none" fo:margin-top="0.1388in" fo:margin-bottom="0.0833in"/>
    </style:style>
    <style:style style:name="T4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47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4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49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1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3" style:parent-style-name="Normale" style:family="paragraph">
      <style:paragraph-properties fo:widows="0" fo:orphans="0" style:text-autospace="none" fo:margin-bottom="0.0416in" fo:line-height="100%"/>
      <style:text-properties style:font-name="Calibri" style:font-name-asian="Calibri" style:font-name-complex="Calibri" fo:font-size="10pt" style:font-size-asian="10pt"/>
    </style:style>
    <style:style style:name="P64" style:parent-style-name="Normale" style:list-style-name="LFO1" style:family="paragraph">
      <style:paragraph-properties fo:widows="0" fo:orphans="0" style:text-autospace="none" fo:margin-bottom="0in" fo:line-height="100%" fo:margin-right="-0.1972in" fo:text-indent="-0.2777in">
        <style:tab-stops>
          <style:tab-stop style:type="left" style:position="-0.2777in"/>
        </style:tab-stops>
      </style:paragraph-properties>
    </style:style>
    <style:style style:name="T6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6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67" style:parent-style-name="Testonotaapièdipagina" style:family="paragraph">
      <style:paragraph-properties fo:text-align="justify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T70" style:parent-style-name="Car.predefinitoparagrafo" style:family="text">
      <style:text-properties style:font-name="Calibri" fo:font-size="8pt" style:font-size-asian="8pt" style:font-size-complex="8pt"/>
    </style:style>
    <style:style style:name="T71" style:parent-style-name="Car.predefinitoparagrafo" style:family="text">
      <style:text-properties style:font-name="Calibri" fo:font-size="8pt" style:font-size-asian="8pt" style:font-size-complex="8pt"/>
    </style:style>
    <style:style style:name="P72" style:parent-style-name="Normale" style:list-style-name="LFO1" style:family="paragraph">
      <style:paragraph-properties fo:widows="0" fo:orphans="0" style:text-autospace="none" fo:margin-bottom="0in" fo:line-height="100%" fo:text-indent="-0.2777in">
        <style:tab-stops>
          <style:tab-stop style:type="left" style:position="0.018in"/>
        </style:tab-stops>
      </style:paragraph-properties>
    </style:style>
    <style:style style:name="T7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4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T7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3" style:parent-style-name="Normale" style:list-style-name="LFO1" style:family="paragraph">
      <style:paragraph-properties fo:widows="0" fo:orphans="0" style:text-autospace="none" fo:margin-bottom="0in" fo:line-height="100%" fo:margin-right="0.0013in" fo:text-indent="-0.2777in">
        <style:tab-stops>
          <style:tab-stop style:type="left" style:position="0.018in"/>
        </style:tab-stops>
      </style:paragraph-properties>
    </style:style>
    <style:style style:name="T8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5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2" style:parent-style-name="Normale" style:family="paragraph">
      <style:paragraph-properties fo:widows="0" fo:orphans="0" style:text-autospace="none" fo:text-align="center" fo:margin-top="0.1666in" fo:margin-bottom="0.0833in" fo:line-height="100%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94" style:parent-style-name="Normale" style:list-style-name="LFO1" style:family="paragraph">
      <style:paragraph-properties fo:widows="0" fo:orphans="0" style:text-autospace="none" fo:margin-bottom="0.0416in" fo:line-height="100%" fo:margin-left="0.2798in" fo:text-indent="-0.2798in">
        <style:tab-stops>
          <style:tab-stop style:type="left" style:position="-0.0013in"/>
        </style:tab-stops>
      </style:paragraph-properties>
    </style:style>
    <style:style style:name="T9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6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9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8" style:parent-style-name="Normale" style:list-style-name="LFO1" style:family="paragraph">
      <style:paragraph-properties fo:widows="0" fo:orphans="0" style:text-autospace="none" fo:margin-bottom="0.0416in" fo:line-height="100%" fo:margin-right="0.0013in" fo:text-indent="-0.2777in">
        <style:tab-stops>
          <style:tab-stop style:type="left" style:position="0.0006in"/>
        </style:tab-stops>
      </style:paragraph-properties>
    </style:style>
    <style:style style:name="T9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0" style:parent-style-name="Car.predefinitoparagrafo" style:family="text">
      <style:text-properties style:font-name="Calibri" style:font-name-asian="Calibri" style:font-name-complex="Calibri" fo:letter-spacing="-0.0034in" fo:font-size="10pt" style:font-size-asian="10pt"/>
    </style:style>
    <style:style style:name="T10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2" style:parent-style-name="Car.predefinitoparagrafo" style:family="text">
      <style:text-properties style:font-name="Calibri" style:font-name-asian="Calibri" style:font-name-complex="Calibri" fo:letter-spacing="-0.0027in" fo:font-size="10pt" style:font-size-asian="10pt"/>
    </style:style>
    <style:style style:name="T10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4" style:parent-style-name="Car.predefinitoparagrafo" style:family="text">
      <style:text-properties style:font-name="Calibri" style:font-name-asian="Calibri" style:font-name-complex="Calibri" fo:letter-spacing="-0.0027in" fo:font-size="10pt" style:font-size-asian="10pt"/>
    </style:style>
    <style:style style:name="T10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06" style:parent-style-name="Normale" style:list-style-name="LFO1" style:family="paragraph">
      <style:paragraph-properties fo:widows="0" fo:orphans="0" style:text-autospace="none" fo:margin-bottom="0.0416in" fo:line-height="100%" fo:margin-right="0.0013in" fo:text-indent="-0.2777in">
        <style:tab-stops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8" style:parent-style-name="Car.predefinitoparagrafo" style:family="text">
      <style:text-properties style:font-name="Calibri" style:font-name-asian="Calibri" style:font-name-complex="Calibri" fo:letter-spacing="-0.0027in" fo:font-size="10pt" style:font-size-asian="10pt"/>
    </style:style>
    <style:style style:name="T10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0" style:parent-style-name="Car.predefinitoparagrafo" style:family="text">
      <style:text-properties style:font-name="Calibri" style:font-name-asian="Calibri" style:font-name-complex="Calibri" fo:letter-spacing="-0.0027in" fo:font-size="10pt" style:font-size-asian="10pt"/>
    </style:style>
    <style:style style:name="T11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2" style:parent-style-name="Car.predefinitoparagrafo" style:family="text">
      <style:text-properties style:font-name="Calibri" style:font-name-asian="Calibri" style:font-name-complex="Calibri" fo:letter-spacing="-0.0027in" fo:font-size="10pt" style:font-size-asian="10pt"/>
    </style:style>
    <style:style style:name="T11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4" style:parent-style-name="Normale" style:family="paragraph">
      <style:paragraph-properties fo:widows="0" fo:orphans="0" style:text-autospace="none" fo:margin-top="0.043in" fo:margin-bottom="0in" fo:line-height="100%" fo:margin-right="0.0013in"/>
    </style:style>
    <style:style style:name="T11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6" style:parent-style-name="Car.predefinitoparagrafo" style:family="text">
      <style:text-properties style:font-name="Calibri" style:font-name-asian="Calibri" style:font-name-complex="Calibri" fo:letter-spacing="-0.0034in" fo:font-size="10pt" style:font-size-asian="10pt"/>
    </style:style>
    <style:style style:name="T11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8" style:parent-style-name="Car.predefinitoparagrafo" style:family="text">
      <style:text-properties style:font-name="Calibri" style:font-name-asian="Calibri" style:font-name-complex="Calibri" fo:letter-spacing="-0.0034in" fo:font-size="10pt" style:font-size-asian="10pt"/>
    </style:style>
    <style:style style:name="T11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20" style:parent-style-name="Car.predefinitoparagrafo" style:family="text">
      <style:text-properties style:font-name="Calibri" style:font-name-asian="Calibri" style:font-name-complex="Calibri" style:text-position="super 63.6%" style:font-size-complex="12pt"/>
    </style:style>
    <style:style style:name="P121" style:parent-style-name="Testonotaapièdipagina" style:family="paragraph">
      <style:paragraph-properties fo:text-align="justify"/>
    </style:style>
    <style:style style:name="T122" style:parent-style-name="Car.predefinitoparagrafo" style:family="text">
      <style:text-properties fo:font-size="8pt" style:font-size-asian="8pt" style:font-size-complex="8pt"/>
    </style:style>
    <style:style style:name="T12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24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26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2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28" style:parent-style-name="Car.predefinitoparagraf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2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30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3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32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3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34" style:parent-style-name="Car.predefinitoparagraf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3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36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3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38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3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40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4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42" style:parent-style-name="Car.predefinitoparagraf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4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44" style:parent-style-name="Car.predefinitoparagraf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4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46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4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48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4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50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5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52" style:parent-style-name="Car.predefinitoparagrafo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5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54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5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56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5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5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5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60" style:parent-style-name="Normale" style:family="paragraph">
      <style:paragraph-properties fo:widows="0" fo:orphans="0" style:text-autospace="none" fo:margin-top="0.043in" fo:margin-bottom="0in" fo:line-height="100%" fo:margin-right="0.0013in"/>
      <style:text-properties style:font-name="Calibri" style:font-name-asian="Calibri" style:font-name-complex="Calibri" fo:font-size="10pt" style:font-size-asian="10pt"/>
    </style:style>
    <style:style style:name="P161" style:parent-style-name="Normale" style:family="paragraph">
      <style:paragraph-properties fo:widows="0" fo:orphans="0" style:text-autospace="none" fo:margin-top="0.0833in" fo:margin-bottom="0in" fo:line-height="100%"/>
      <style:text-properties style:font-name="Calibri" style:font-name-asian="Calibri" style:font-name-complex="Calibri" fo:font-size="10pt" style:font-size-asian="10pt"/>
    </style:style>
    <style:style style:name="P162" style:parent-style-name="Normale" style:family="paragraph">
      <style:paragraph-properties fo:widows="0" fo:orphans="0" style:text-autospace="none" fo:margin-top="0.043in" fo:margin-bottom="0in" fo:line-height="100%" fo:margin-right="0.0013in"/>
      <style:text-properties style:font-name="Calibri" style:font-name-asian="Calibri" style:font-name-complex="Calibri" fo:font-size="10pt" style:font-size-asian="10pt"/>
    </style:style>
    <style:style style:name="P163" style:parent-style-name="Normale" style:family="paragraph">
      <style:paragraph-properties fo:widows="0" fo:orphans="0" style:text-autospace="none" fo:margin-top="0.043in" fo:margin-bottom="0in" fo:line-height="100%" fo:margin-right="0.0013in"/>
      <style:text-properties style:font-name="Calibri" style:font-name-asian="Calibri" style:font-name-complex="Calibri" fo:font-size="10pt" style:font-size-asian="10pt"/>
    </style:style>
    <style:style style:name="P164" style:parent-style-name="Normale" style:family="paragraph">
      <style:paragraph-properties fo:widows="0" fo:orphans="0" style:text-autospace="none" fo:text-align="center" fo:margin-top="0.1666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165" style:parent-style-name="Normale" style:family="paragraph">
      <style:paragraph-properties fo:widows="0" fo:orphans="0" style:text-autospace="none" fo:margin-top="0.0833in" fo:margin-bottom="0.0833in" fo:line-height="100%"/>
    </style:style>
    <style:style style:name="T16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67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71" style:parent-style-name="Normale" style:list-style-name="LFO3" style:family="paragraph">
      <style:paragraph-properties fo:widows="0" fo:orphans="0" style:text-autospace="none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72" style:parent-style-name="Normale" style:list-style-name="LFO3" style:family="paragraph">
      <style:paragraph-properties fo:widows="0" fo:orphans="0" style:text-autospace="none" fo:margin-bottom="0in" fo:line-height="100%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73" style:parent-style-name="Normale" style:list-style-name="LFO3" style:family="paragraph">
      <style:paragraph-properties fo:widows="0" fo:orphans="0" style:text-autospace="none" fo:margin-bottom="0in" fo:margin-left="0.2958in" fo:text-indent="-0.2958in">
        <style:tab-stops/>
      </style:paragraph-properties>
    </style:style>
    <style:style style:name="T17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7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7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77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78" style:parent-style-name="Car.predefinitoparagrafo" style:family="text">
      <style:text-properties fo:font-size="8pt" style:font-size-asian="8pt" style:font-size-complex="8pt"/>
    </style:style>
    <style:style style:name="T179" style:parent-style-name="Car.predefinitoparagrafo" style:family="text">
      <style:text-properties style:font-name="Calibri" fo:font-size="8pt" style:font-size-asian="8pt" style:font-size-complex="8pt"/>
    </style:style>
    <style:style style:name="T18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81" style:parent-style-name="Car.predefinitoparagrafo" style:family="text">
      <style:text-properties style:font-name-complex="Calibri" fo:font-size="10pt" style:font-size-asian="10pt"/>
    </style:style>
    <style:style style:name="T182" style:parent-style-name="Car.predefinitoparagrafo" style:family="text">
      <style:text-properties style:font-name-complex="Calibri" fo:font-size="10pt" style:font-size-asian="10pt"/>
    </style:style>
    <style:style style:name="T183" style:parent-style-name="Car.predefinitoparagrafo" style:family="text">
      <style:text-properties style:font-name-complex="Calibri" fo:font-size="10pt" style:font-size-asian="10pt"/>
    </style:style>
    <style:style style:name="P184" style:parent-style-name="Normale" style:list-style-name="LFO3" style:family="paragraph">
      <style:paragraph-properties fo:widows="0" fo:orphans="0" style:text-autospace="none" fo:margin-top="0.1666in" fo:margin-bottom="0.0833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85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8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8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8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89" style:parent-style-name="Normale" style:family="paragraph">
      <style:paragraph-properties fo:widows="0" fo:orphans="0" style:text-autospace="none" fo:text-align="center" fo:margin-top="0.1666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190" style:parent-style-name="Normale" style:list-style-name="LFO2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91" style:parent-style-name="Normale" style:list-style-name="LFO2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19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9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94" style:parent-style-name="Car.predefinitoparagrafo" style:family="text">
      <style:text-properties fo:background-color="#FF9900"/>
    </style:style>
    <style:style style:name="T19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9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9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9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9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20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201" style:parent-style-name="Normale" style:list-style-name="LFO2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202" style:parent-style-name="Normale" style:list-style-name="LFO2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203" style:parent-style-name="Normale" style:family="paragraph">
      <style:paragraph-properties fo:widows="0" fo:orphans="0" style:text-autospace="none" fo:text-align="justify" fo:margin-top="0.25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204" style:parent-style-name="Normale" style:family="paragraph">
      <style:paragraph-properties fo:widows="0" fo:orphans="0" style:text-autospace="none" fo:text-align="end" fo:margin-top="0.083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20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206" style:parent-style-name="Normale" style:family="paragraph">
      <style:paragraph-properties fo:widows="0" fo:orphans="0" style:text-autospace="none" fo:text-align="center" fo:margin-top="0.0833in" fo:margin-bottom="0.0833in" fo:line-height="125%" fo:margin-left="3.3472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20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8.5pt" style:font-size-asian="8.5pt" style:font-size-complex="8.5pt"/>
    </style:style>
    <style:style style:name="P20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10pt"/>
    </style:style>
    <style:style style:name="P209" style:parent-style-name="Normale" style:family="paragraph">
      <style:paragraph-properties fo:widows="0" fo:orphans="0" style:text-autospace="none" fo:text-align="justify" fo:margin-bottom="0in" fo:line-height="100%" fo:margin-left="0.1972in" fo:margin-right="-0.0013in">
        <style:tab-stops/>
      </style:paragraph-properties>
    </style:style>
    <style:style style:name="T21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11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P212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13" style:parent-style-name="Normale" style:family="paragraph">
      <style:paragraph-properties fo:widows="0" fo:orphans="0" style:text-autospace="none" fo:text-align="justify" fo:margin-bottom="0.0416in" fo:line-height="100%"/>
    </style:style>
    <style:style style:name="T21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5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17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18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219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20" style:parent-style-name="Normale" style:family="paragraph">
      <style:paragraph-properties fo:widows="0" fo:orphans="0" style:text-autospace="none" fo:text-align="justify" fo:margin-bottom="0.0416in" fo:line-height="100%"/>
    </style:style>
    <style:style style:name="T22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4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2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3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3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46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47" style:parent-style-name="Normale" style:family="paragraph">
      <style:paragraph-properties fo:widows="0" fo:orphans="0" style:text-autospace="none" fo:text-align="justify" fo:margin-bottom="0.0416in" fo:line-height="100%"/>
    </style:style>
    <style:style style:name="T24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49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5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6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6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65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66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26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6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6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7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7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7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7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7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7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76" style:parent-style-name="Normale" style:family="paragraph">
      <style:paragraph-properties fo:widows="0" fo:orphans="0" style:text-autospace="none" fo:text-align="justify" fo:margin-bottom="0.0416in" fo:line-height="100%"/>
    </style:style>
    <style:style style:name="T27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7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7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8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82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3" style:parent-style-name="Normale" style:family="paragraph">
      <style:paragraph-properties fo:widows="0" fo:orphans="0" style:text-autospace="none" fo:text-align="justify" fo:margin-bottom="0.0416in" fo:line-height="100%"/>
    </style:style>
    <style:style style:name="T2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8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86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8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8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9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9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9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9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9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9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9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30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302" style:parent-style-name="Normale" style:list-style-name="LFO4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0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30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306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3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30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31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1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31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31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517057"/><text:bookmark-start text:name="_Hlk82512989"/>All’Azienda USL di Bologna,</text:p>
      <text:p text:style-name="P38"><text:span text:style-name="T39">Via Castiglione, 29 - 40124 Bologna</text:span></text:p>
      <text:p text:style-name="P40"><text:a xlink:href="mailto:protocollo@pec.ausl.bologna.it" office:target-frame-name="_top" xlink:show="replace"><text:span text:style-name="T41">protocollo@pec.ausl.bologna.it</text:span></text:a></text:p>
      <text:p text:style-name="P42">oppure</text:p>
      <text:p text:style-name="P43">Struttura <text:s/>________________________</text:p>
      <text:p text:style-name="P44">E-mail ___________________________</text:p>
      <text:p text:style-name="P45"><text:bookmark-end text:name="_Hlk82517057"/><text:span text:style-name="T46">La/il</text:span><text:span text:style-name="T47"><text:s/></text:span><text:span text:style-name="T48">sottoscritta/o* <text:s/>__________________________________________________________________________ nata/o</text:span><text:span text:style-name="T49"><text:s/></text:span><text:span text:style-name="T50">a*______________________________ (___) il _____/_____/_______ <text:s/>residente</text:span><text:span text:style-name="T51"><text:s/></text:span><text:span text:style-name="T52">in</text:span><text:span text:style-name="T53">*<text:s/></text:span><text:span text:style-name="T54">________________ ___________________(___)</text:span><text:span text:style-name="T55"><text:s text:c="2"/>CAP _______ V</text:span><text:span text:style-name="T56">ia ____________________________________________</text:span><text:span text:style-name="T57"><text:s/></text:span><text:span text:style-name="T58">n. <text:s/>______</text:span><text:span text:style-name="T59"><text:s/></text:span><text:span text:style-name="T60">E-mail</text:span><text:span text:style-name="T61">/PEC<text:s/></text:span><text:span text:style-name="T62">_______________________________________ Tel./Cell.___________________________________</text:span></text:p>
      <text:p text:style-name="P63">in qualità di*<text:bookmark-end text:name="_Hlk82512989"/></text:p>
      <text:list text:style-name="LFO1" text:continue-numbering="true">
        <text:list-item>
          <text:p text:style-name="P64"><text:span text:style-name="T65">Interessato</text:span><text:bookmark-start text:name="_Hlk82681267"/><text:span text:style-name="T66"><text:note text:note-class="footnote" text:id="_ftn0"><text:note-citation>1</text:note-citation><text:note-body><text:p text:style-name="P67"><text:span text:style-name="T68"><text:s/></text:span><text:span text:style-name="T69">Dati Obbligatori</text:span></text:p><text:p text:style-name="Testonotaapièdipagina"><text:s/><text:bookmark-start text:name="_Hlk82515840"/><text:span text:style-name="T70">Compilare e allegare alla richiesta il Modulo 15 - Dichiarazione sostitutiva dell’atto di notorietà – Erede</text:span><text:bookmark-end text:name="_Hlk82515840"/><text:span text:style-name="T71">, nel caso la stessa sia presentata in qualità di erede del De Cuius.</text:span></text:p></text:note-body></text:note></text:span><text:bookmark-end text:name="_Hlk82681267"/></text:p>
        </text:list-item>
        <text:list-item>
          <text:p text:style-name="P72"><text:span text:style-name="T73">Delegato da</text:span><text:span text:style-name="T74"><text:note text:note-class="footnote" text:id="_ftn1"><text:note-citation>2</text:note-citation><text:note-body><text:p text:style-name="Testonotaapièdipagina"><text:span text:style-name="T75"><text:s/></text:span><text:bookmark-start text:name="_Hlk82508079"/><text:bookmark-start text:name="_Hlk82515239"/><text:span text:style-name="T76">Compilare e allegare all’istanza il<text:s/></text:span><text:bookmark-end text:name="_Hlk82508079"/><text:span text:style-name="T77">Modulo 13</text:span><text:span text:style-name="T78"><text:s/></text:span><text:span text:style-name="T79">–</text:span><text:span text:style-name="T80"><text:s/>Delega</text:span><text:bookmark-end text:name="_Hlk82515239"/><text:span text:style-name="T81">.</text:span></text:p></text:note-body></text:note></text:span><text:span text:style-name="T82"><text:s text:c="2"/>___________________________________________________________________________</text:span></text:p>
        </text:list-item>
        <text:list-item>
          <text:p text:style-name="P83"><text:span text:style-name="T84">Legale rappresentante di</text:span><text:span text:style-name="T85"><text:note text:note-class="footnote" text:id="_ftn2"><text:note-citation>3</text:note-citation><text:note-body><text:p text:style-name="Testonotaapièdipagina"><text:span text:style-name="T86"><text:s/></text:span><text:bookmark-start text:name="_Hlk82515553"/><text:span text:style-name="T87">Compilare e allegare all’istanza il<text:s/></text:span><text:span text:style-name="T88">Modulo 14 –<text:s/></text:span><text:bookmark-start text:name="_Hlk82511415"/><text:span text:style-name="T89">Dichiarazione sostitutiva<text:s/></text:span><text:bookmark-end text:name="_Hlk82511415"/><text:span text:style-name="T90">di certificazione.</text:span><text:bookmark-end text:name="_Hlk82515553"/></text:p></text:note-body></text:note></text:span><text:span text:style-name="T91"><text:s text:c="3"/>________________________________________________________________</text:span></text:p>
        </text:list-item>
      </text:list>
      <text:p text:style-name="P92"><text:bookmark-start text:name="_Hlk81904567"/><text:span text:style-name="T93">CHIEDE</text:span></text:p>
      <text:list text:style-name="LFO1" text:continue-numbering="true">
        <text:list-item>
          <text:p text:style-name="P94"><text:bookmark-start text:name="_Hlk81901492"/><text:bookmark-end text:name="_Hlk81904567"/><text:span text:style-name="T95">presa</text:span><text:span text:style-name="T96"><text:s/></text:span><text:span text:style-name="T97">visione</text:span></text:p>
        </text:list-item>
        <text:list-item>
          <text:p text:style-name="P98"><text:span text:style-name="T99">rilascio</text:span><text:span text:style-name="T100"><text:s/></text:span><text:span text:style-name="T101">di</text:span><text:span text:style-name="T102"><text:s/></text:span><text:span text:style-name="T103">copia/estratto</text:span><text:span text:style-name="T104"><text:s/></text:span><text:span text:style-name="T105">semplice</text:span></text:p>
        </text:list-item>
        <text:list-item>
          <text:p text:style-name="P106"><text:span text:style-name="T107">rilascio</text:span><text:span text:style-name="T108"><text:s/></text:span><text:span text:style-name="T109">di</text:span><text:span text:style-name="T110"><text:s/></text:span><text:span text:style-name="T111">copia</text:span><text:span text:style-name="T112"><text:s/></text:span><text:span text:style-name="T113">autenticata</text:span></text:p>
        </text:list-item>
      </text:list>
      <text:p text:style-name="P114"><text:bookmark-end text:name="_Hlk81901492"/><text:span text:style-name="T115">dei</text:span><text:span text:style-name="T116"><text:s/></text:span><text:span text:style-name="T117">seguenti</text:span><text:span text:style-name="T118"><text:s/></text:span><text:span text:style-name="T119">atti/documenti</text:span><text:span text:style-name="T120"><text:note text:note-class="footnote" text:id="_ftn3"><text:note-citation>4</text:note-citation><text:note-body><text:p text:style-name="P121"><text:span text:style-name="T122"><text:s/></text:span><text:span text:style-name="T123">Indicare</text:span><text:span text:style-name="T124"><text:s/></text:span><text:span text:style-name="T125">per</text:span><text:span text:style-name="T126"><text:s/></text:span><text:span text:style-name="T127">ciascun</text:span><text:span text:style-name="T128"><text:s/></text:span><text:span text:style-name="T129">documento</text:span><text:span text:style-name="T130"><text:s/></text:span><text:span text:style-name="T131">i</text:span><text:span text:style-name="T132"><text:s/></text:span><text:span text:style-name="T133">dati</text:span><text:span text:style-name="T134"><text:s/></text:span><text:span text:style-name="T135">identificativi</text:span><text:span text:style-name="T136"><text:s/></text:span><text:span text:style-name="T137">quali</text:span><text:span text:style-name="T138"><text:s/></text:span><text:span text:style-name="T139">la</text:span><text:span text:style-name="T140"><text:s/></text:span><text:span text:style-name="T141">tipologia,</text:span><text:span text:style-name="T142"><text:s/></text:span><text:span text:style-name="T143">la</text:span><text:span text:style-name="T144"><text:s/></text:span><text:span text:style-name="T145">data,</text:span><text:span text:style-name="T146"><text:s/></text:span><text:span text:style-name="T147">l’oggetto</text:span><text:span text:style-name="T148"><text:s/></text:span><text:span text:style-name="T149">e</text:span><text:span text:style-name="T150"><text:s/></text:span><text:span text:style-name="T151">possibilmente</text:span><text:span text:style-name="T152"><text:s/></text:span><text:span text:style-name="T153">il</text:span><text:span text:style-name="T154"><text:s/></text:span><text:span text:style-name="T155">numero di</text:span><text:span text:style-name="T156"><text:s/></text:span><text:span text:style-name="T157">protocollo</text:span><text:span text:style-name="T158">.</text:span></text:p></text:note-body></text:note></text:span><text:span text:style-name="T159">:</text:span></text:p>
      <text:p text:style-name="P160"><text:bookmark-start text:name="_Hlk104817182"/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1"><text:bookmark-end text:name="_Hlk104817182"/>Per la seguente motivazione attestante l’interesse diretto, concreto e attuale del sottoscritto alla richiesta:</text:p>
      <text:p text:style-name="P162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3"/>
      <text:p text:style-name="P164"><text:bookmark-start text:name="_Hlk82012531"/>CHIEDE INOLTRE</text:p>
      <text:p text:style-name="P165"><text:bookmark-start text:name="_Hlk81911145"/><text:span text:style-name="T166">Di ricevere i documenti richiesti tramite</text:span><text:span text:style-name="T167"><text:note text:note-class="footnote" text:id="_ftn4"><text:note-citation>5</text:note-citation><text:note-body><text:p text:style-name="Testonotaapièdipagina"><text:span text:style-name="T168"><text:s/></text:span><text:span text:style-name="T169">Contrassegnare l’opzione scelta ed indicare il recapito.</text:span></text:p></text:note-body></text:note></text:span><text:span text:style-name="T170">:</text:span></text:p>
      <text:list text:style-name="LFO3" text:continue-numbering="true">
        <text:list-item>
          <text:p text:style-name="P171">PEC: __________________________________________________________________________________</text:p>
        </text:list-item>
        <text:list-item>
          <text:p text:style-name="P172">E-mail: ________________________________________________________________________________</text:p>
        </text:list-item>
        <text:list-item>
          <text:p text:style-name="P173"><text:span text:style-name="T174">Raccomandata<text:s/></text:span><text:span text:style-name="T175">con avviso di ricevimento<text:s/></text:span><text:span text:style-name="T176">al seguente indirizzo</text:span><text:span text:style-name="T177"><text:note text:note-class="footnote" text:id="_ftn5"><text:note-citation>6</text:note-citation><text:note-body><text:p text:style-name="Testonotaapièdipagina"><text:span text:style-name="T178"><text:s/></text:span><text:span text:style-name="T179">Da compilare solo se diverso da quello di residenza.</text:span></text:p></text:note-body></text:note></text:span><text:span text:style-name="T180">:<text:s/></text:span><text:span text:style-name="T181">via ______________________________</text:span><text:span text:style-name="T182">_</text:span><text:span text:style-name="T183"><text:s/>n. ______ CAP __________ Comune ________________________________ (_____)</text:span></text:p>
        </text:list-item>
        <text:list-item>
          <text:p text:style-name="P184">Consegna al sottoscritto richiedente:</text:p>
        </text:list-item>
      </text:list>
      <text:p text:style-name="P185"><text:span text:style-name="T186">□ In formato digitale</text:span><text:span text:style-name="T187">,</text:span><text:span text:style-name="T188"><text:s/>su supporto informatico <text:s text:c="4"/>oppure <text:s text:c="3"/>□ In formato cartaceo.</text:span></text:p>
      <text:p text:style-name="P189"><text:bookmark-end text:name="_Hlk81911145"/>DICHIARA</text:p>
      <text:list text:style-name="LFO2" text:continue-numbering="true">
        <text:list-item>
          <text:p text:style-name="P190">Di utilizzare le informazioni a cui ha accesso esclusivamente nei limiti di quanto previsto dalla legge n. 241/1990;</text:p>
        </text:list-item>
        <text:list-item>
          <text:p text:style-name="P191"><text:span text:style-name="T192">Di essere informata/o<text:s/></text:span><text:bookmark-start text:name="_Hlk88485560"/><text:span text:style-name="T193">sulle modalità di pagamento mediante bonifico bancario (Iban:</text:span><text:span text:style-name="T194"><text:s/></text:span><text:span text:style-name="T195">IT42A0306902480100000046067</text:span><text:span text:style-name="T196">)</text:span><text:bookmark-end text:name="_Hlk88485560"/><text:span text:style-name="T197"><text:s/>e<text:s/></text:span><text:span text:style-name="T198">sulle tariffe applicabili per eventuali spese sostenute dall’Azienda USL per la riproduzione dei documenti amministrativi, per eventuali supporti<text:s/></text:span><text:span text:style-name="T199">informatici</text:span><text:span text:style-name="T200"><text:s/>richiesti e per eventuali spese di spedizione non elettroniche o telematiche;</text:span></text:p>
        </text:list-item>
        <text:list-item>
          <text:p text:style-name="P201"><text:bookmark-start text:name="_Hlk82684462"/>Di aver preso visione delle informazioni sul trattamento dei dati personali di seguito riportate;</text:p>
        </text:list-item>
        <text:list-item>
          <text:p text:style-name="P202"><text:bookmark-start text:name="_Hlk82514961"/>Di essere consapevole delle sanzioni penali, nel caso di dichiarazioni non veritiere, di formazione o uso di atti falsi, richiamate dall’art. 76 del D.P.R. 28/12/2000, n. 445 e s.m.i..</text:p>
        </text:list-item>
      </text:list>
      <text:p text:style-name="P203"><text:bookmark-start text:name="_Hlk81911478"/><text:bookmark-start text:name="_Hlk82515022"/><text:bookmark-end text:name="_Hlk82514961"/>Luogo, data ____________________________________</text:p>
      <text:p text:style-name="P204"><text:span text:style-name="T205">_________________________________________</text:span></text:p>
      <text:p text:style-name="P206">Firma (leggibile) del richiedente</text:p>
      <text:p text:style-name="P207"><text:bookmark-end text:name="_Hlk81911478"/>(Allegare copia fotostatica del documento di riconoscimento in corso di validità. Il documento del richiedente non va trasmesso se la richiesta è sottoscritta con firma digitale o con altro tipo di firma elettronica qualificata o con firma elettronica avanzata e se inoltrata dal domicilio digitale (PEC-ID). Il documento va trasmesso se la richiesta è inoltrata con PEC.)<text:bookmark-start text:name="_Hlk81903362"/></text:p>
      <text:p text:style-name="P208"><text:bookmark-start text:name="_Hlk82512935"/></text:p>
      <text:p text:style-name="P209"><text:span text:style-name="T210"><draw:frame draw:z-index="251659264" draw:id="id0" draw:style-name="a1" draw:name="Casella di testo 13" text:anchor-type="paragraph" svg:x="0.00208in" svg:y="0.17027in" svg:width="6.30486in" svg:height="0.46667in" style:rel-width="scale" style:rel-height="scale"><draw:text-box><text:p text:style-name="P211">INFORMATIVA SUL TRATTAMENTO DEI DATI PERSONALI FORNITI CON LA RICHIESTA,<text:s/><text:line-break/>AI SENSI DELL’ART. 13 DEL REGOLAMENTO (UE) 2016/679</text:p></draw:text-box><svg:title/><svg:desc/></draw:frame></text:span></text:p>
      <text:list text:style-name="LFO4" text:continue-numbering="true">
        <text:list-item>
          <text:p text:style-name="P212"><text:bookmark-start text:name="_Hlk82531811"/>Titolare del trattamento</text:p>
        </text:list-item>
      </text:list>
      <text:p text:style-name="P213"><text:span text:style-name="T214">Il Titolare del trattamento è l’Azienda USL di Bologna con sede in Via Castiglione, n. 29 – 40124 – Bologna – telefono 051-6584910, PEC:<text:s/></text:span><text:a xlink:href="mailto:protocollo@pec.ausl.bologna.it" office:target-frame-name="_top" xlink:show="replace"><text:span text:style-name="T215">protocollo@pec.ausl.bologna.it</text:span></text:a><text:span text:style-name="T216">.</text:span></text:p>
      <text:list text:style-name="LFO4" text:continue-numbering="true">
        <text:list-item>
          <text:p text:style-name="P217"><text:bookmark-start text:name="_Hlk87023811"/>Responsabile della Protezione Dati</text:p>
        </text:list-item>
      </text:list>
      <text:p text:style-name="P218">Il Responsabile della Protezione Dati è raggiungibile al seguente indirizzo: Azienda USL di Bologna – c/o IRCCS Azienda Ospedaliero - Universitaria di Bologna Via Massarenti, 9 - 40138 Bologna e-mail dpo@aosp.bo.it PEC dpo@pec.aosp.bo.it</text:p>
      <text:list text:style-name="LFO4" text:continue-numbering="true">
        <text:list-item>
          <text:p text:style-name="P219"><text:bookmark-end text:name="_Hlk87023811"/>Finalità del trattamento</text:p>
        </text:list-item>
      </text:list>
      <text:p text:style-name="P220"><text:span text:style-name="T221">I dati personali verranno trattati dall’Azienda USL di Bologna nello svolgimento delle proprie funzioni istituzionali per adempiere agli</text:span><text:span text:style-name="T222"><text:s/></text:span><text:span text:style-name="T223">obblighi derivanti dalla disciplina in materia di accesso, in particolare al fine di fornire riscontro all’istanza di accesso, nonché, ricorrendone</text:span><text:span text:style-name="T224"><text:s/></text:span><text:span text:style-name="T225">i presupposti, per tutelare in sede giudiziaria i propri diritti. Conseguite le finalità per le quali sono trattati, i dati personali possono essere</text:span><text:span text:style-name="T226"><text:s/></text:span><text:span text:style-name="T227">conservati per periodi più lunghi in base alla disciplina vigente in materia archivistica come per altro definito dalla Delibera Aziendale n. 91</text:span><text:span text:style-name="T228"><text:s/></text:span><text:span text:style-name="T229">del</text:span><text:span text:style-name="T230"><text:s/></text:span><text:span text:style-name="T231">7/3/2019 di</text:span><text:span text:style-name="T232"><text:s/></text:span><text:span text:style-name="T233">approvazione</text:span><text:span text:style-name="T234"><text:s/></text:span><text:span text:style-name="T235">del</text:span><text:span text:style-name="T236"><text:s/></text:span><text:span text:style-name="T237">nuovo massimario</text:span><text:span text:style-name="T238"><text:s/></text:span><text:span text:style-name="T239">di</text:span><text:span text:style-name="T240"><text:s/></text:span><text:span text:style-name="T241">conservazione</text:span><text:span text:style-name="T242"><text:s/></text:span><text:span text:style-name="T243">e</text:span><text:span text:style-name="T244"><text:s/></text:span><text:span text:style-name="T245">scarto.</text:span></text:p>
      <text:list text:style-name="LFO4" text:continue-numbering="true">
        <text:list-item>
          <text:p text:style-name="P246">Natura del conferimento</text:p>
        </text:list-item>
      </text:list>
      <text:p text:style-name="P247"><text:span text:style-name="T248">Il conferimento dei dati personali è obbligatorio, in quanto in mancanza di esso non sarà possibile dare inizio al procedimento menzionato</text:span><text:span text:style-name="T249"><text:s/></text:span><text:span text:style-name="T250">in</text:span><text:span text:style-name="T251"><text:s/></text:span><text:span text:style-name="T252">precedenza e</text:span><text:span text:style-name="T253"><text:s/></text:span><text:span text:style-name="T254">provvedere</text:span><text:span text:style-name="T255"><text:s/></text:span><text:span text:style-name="T256">all’emanazione</text:span><text:span text:style-name="T257"><text:s/></text:span><text:span text:style-name="T258">del</text:span><text:span text:style-name="T259"><text:s/></text:span><text:span text:style-name="T260">provvedimento</text:span><text:span text:style-name="T261"><text:s/></text:span><text:span text:style-name="T262">conclusivo</text:span><text:span text:style-name="T263"><text:s/></text:span><text:span text:style-name="T264">dello stesso.</text:span></text:p>
      <text:list text:style-name="LFO4" text:continue-numbering="true">
        <text:list-item>
          <text:p text:style-name="P265">Categorie di soggetti ai quali i dati personali possono essere comunicati o che possono venirne a conoscenza in qualità di Responsabili del trattamento o Autorizzati del trattamento</text:p>
        </text:list-item>
      </text:list>
      <text:p text:style-name="P266"><text:span text:style-name="T267">Potranno venire a conoscenza dei dati personali dipendenti, collaboratori dell’Azienda USL e soggetti, anche esterni, che forniscono servizi</text:span><text:span text:style-name="T268"><text:s/></text:span><text:span text:style-name="T269">strumentali alle finalità di cui sopra (come, ad esempio, servizi tecnici). Tali soggetti agiranno in qualità di Responsabili del trattamento o</text:span><text:span text:style-name="T270"><text:s/></text:span><text:span text:style-name="T271">Autorizzati</text:span><text:span text:style-name="T272"><text:s/></text:span><text:span text:style-name="T273">del</text:span><text:span text:style-name="T274"><text:s/></text:span><text:span text:style-name="T275">trattamento.</text:span></text:p>
      <text:p text:style-name="P276"><text:span text:style-name="T277">I dati personali potranno essere comunicati ad altri soggetti pubblici e/o privati solo se ricorrono casi e/o condizioni previsti e disciplinati</text:span><text:span text:style-name="T278"><text:s/></text:span><text:span text:style-name="T279">dalla</text:span><text:span text:style-name="T280"><text:s/></text:span><text:span text:style-name="T281">normativa vigente.</text:span></text:p>
      <text:list text:style-name="LFO4" text:continue-numbering="true">
        <text:list-item>
          <text:p text:style-name="P282">Modalità del trattamento</text:p>
        </text:list-item>
      </text:list>
      <text:p text:style-name="P283"><text:span text:style-name="T284">In relazione alle finalità di cui sopra, il trattamento dei dati personali avverrà con modalità informatiche e manuali, in modo<text:s/></text:span><text:soft-page-break/><text:span text:style-name="T285">da garantire la</text:span><text:span text:style-name="T286"><text:s/></text:span><text:span text:style-name="T287">riservatezza e la sicurezza degli stessi. I dati non saranno diffusi, potranno essere eventualmente utilizzati in maniera anonima per la</text:span><text:span text:style-name="T288"><text:s/></text:span><text:span text:style-name="T289">creazione</text:span><text:span text:style-name="T290"><text:s/></text:span><text:span text:style-name="T291">di</text:span><text:span text:style-name="T292"><text:s/></text:span><text:span text:style-name="T293">profili</text:span><text:span text:style-name="T294"><text:s/></text:span><text:span text:style-name="T295">degli</text:span><text:span text:style-name="T296"><text:s/></text:span><text:span text:style-name="T297">utenti</text:span><text:span text:style-name="T298"><text:s/></text:span><text:span text:style-name="T299">del</text:span><text:span text:style-name="T300"><text:s/></text:span><text:span text:style-name="T301">servizio.</text:span></text:p>
      <text:list text:style-name="LFO4" text:continue-numbering="true">
        <text:list-item>
          <text:p text:style-name="P302">Diritti dell’interessato</text:p>
        </text:list-item>
      </text:list>
      <text:p text:style-name="Normale"><text:span text:style-name="T303">All’interessato sono riconosciuti i diritti di cui agli artt. 12 - 22 del Regolamento (UE) 2016/679 e, in particolare, il diritto di accedere ai</text:span><text:span text:style-name="T304"><text:s/></text:span><text:span text:style-name="T305">propri dati personali, di chiederne la rettifica, l’aggiornamento o la cancellazione se incompleti, erronei o raccolti in violazione di legge, o di</text:span><text:span text:style-name="T306"><text:s/></text:span><text:span text:style-name="T307">opporsi al loro trattamento. L’interessato potrà esercitare tali diritti secondo le modalità e le forme previste dalla procedura aziendale per</text:span><text:span text:style-name="T308"><text:s/></text:span><text:span text:style-name="T309">la gestione dei diritti in materia di protezione dei dati personali dell’interessato disponibile sul sito</text:span><text:span text:style-name="T310"><text:s/></text:span><text:span text:style-name="T311">internet</text:span><text:span text:style-name="T312"><text:s/></text:span><text:span text:style-name="T313">aziendale, sezione</text:span><text:span text:style-name="T314"><text:s/></text:span><text:span text:style-name="T315">Privacy policy.</text:span><text:bookmark-end text:name="_Hlk82012531"/><text:bookmark-end text:name="_Hlk82684462"/><text:bookmark-end text:name="_Hlk82515022"/><text:bookmark-end text:name="_Hlk81903362"/><text:bookmark-end text:name="_Hlk82512935"/><text:bookmark-end text:name="_Hlk82531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687in"/>
    </style:style>
    <style:style style:name="TableColumn4" style:family="table-column">
      <style:table-column-properties style:column-width="2.7229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keep-with-next="always" fo:keep-together="always" fo:text-align="center" fo:margin-top="0.0416in" fo:margin-bottom="0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P15" style:parent-style-name="Normale" style:family="paragraph">
      <style:paragraph-properties fo:text-align="center" fo:margin-bottom="0.0416in" fo:line-height="100%"/>
    </style:style>
    <style:style style:name="T16" style:parent-style-name="Car.predefinitoparagrafo" style:family="text">
      <style:text-properties style:font-name="Calibri" style:font-name-asian="Calibri" style:font-name-complex="Calibri" fo:font-style="italic" style:font-style-asian="italic" fo:font-size="7pt" style:font-size-asian="7pt" style:font-size-complex="8pt"/>
    </style:style>
    <style:style style:name="P17" style:parent-style-name="Intestazione" style:family="paragraph">
      <style:text-properties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ableColumn20" style:family="table-column">
      <style:table-column-properties style:column-width="3.4423in"/>
    </style:style>
    <style:style style:name="TableColumn21" style:family="table-column">
      <style:table-column-properties style:column-width="1.3763in"/>
    </style:style>
    <style:style style:name="TableColumn22" style:family="table-column">
      <style:table-column-properties style:column-width="1.4729in"/>
    </style:style>
    <style:style style:name="Table19" style:family="table">
      <style:table-properties style:width="6.291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style:font-name="Calibri" fo:font-size="8pt" style:font-size-asian="8pt" style:font-size-complex="8pt"/>
    </style:style>
    <style:style style:name="T31" style:parent-style-name="Car.predefinitoparagrafo" style:family="text">
      <style:text-properties style:font-name="Calibri" fo:font-size="8pt" style:font-size-asian="8pt" style:font-size-complex="8pt"/>
    </style:style>
    <style:style style:name="T32" style:parent-style-name="Car.predefinitoparagrafo" style:family="text">
      <style:text-properties style:font-name="Calibri" fo:font-size="8pt" style:font-size-asian="8pt" style:font-size-complex="8pt"/>
    </style:style>
    <style:style style:name="T33" style:parent-style-name="Car.predefinitoparagrafo" style:family="text">
      <style:text-properties style:font-name="Calibri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37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h text:style-name="P13" text:outline-level="4"><text:span text:style-name="T14">Modulo 1 – Richiesta accesso a documenti amministrativi</text:span></text:h>
              <text:p text:style-name="P15"><text:span text:style-name="T16">(artt. 22 e ss. Legge 7 agosto 1990, n.241)</text:span></text:p>
            </table:table-cell>
          </table:table-row>
        </table:table>
        <text:p text:style-name="P17"/>
      </style:header>
      <style:footer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Data di emissione:<text:s/>data di deliberazione delle Linee Guida Aziendali</text:p>
            </table:table-cell>
            <table:table-cell table:style-name="TableCell26" table:number-rows-spanned="2">
              <text:p text:style-name="P27">N.<text:s/>Rev.<text:s/>2</text:p>
            </table:table-cell>
            <table:table-cell table:style-name="TableCell28" table:number-rows-spanned="2">
              <text:p text:style-name="P29"><text:span text:style-name="T30">Pag.<text:s/></text:span><text:span text:style-name="T31"><text:page-number text:fixed="false">1</text:page-number></text:span><text:span text:style-name="T32"><text:s/>di<text:s/></text:span><text:span text:style-name="T33"><text:page-count>1</text:page-count></text:span></text:p>
            </table:table-cell>
          </table:table-row>
          <table:table-row table:style-name="TableRow34">
            <table:table-cell table:style-name="TableCell35">
              <text:p text:style-name="P36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1:19:00Z</meta:creation-date>
    <dc:date>2022-11-15T11:19:00Z</dc:date>
    <meta:template xlink:href="Normal.dotm" xlink:type="simple"/>
    <meta:editing-cycles>2</meta:editing-cycles>
    <meta:editing-duration>PT0S</meta:editing-duration>
    <meta:document-statistic meta:page-count="3" meta:paragraph-count="56" meta:word-count="747" meta:character-count="6426" meta:row-count="88" meta:non-whitespace-character-count="5735"/>
  </office:meta>
</office:document-meta>
</file>